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Akapitzlistą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Akapitzlistą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Akapitzlistą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0050.11.2020</text:p>
      <text:p text:style-name="P2">Burmistrza Wąbrzeźna</text:p>
      <text:p text:style-name="P3">z dnia 20 stycznia 2020 r.</text:p>
      <text:p text:style-name="P4"/>
      <text:p text:style-name="P5">w sprawie przeprowadzenia wyborów do Młodzieżowej Rady Wąbrzeźna</text:p>
      <text:p text:style-name="P6"><text:tab/>Na podstawie §2 ust. 5 i ust. 6<text:s/>załącznika nr 1 do Statutu Młodzieżowej Rady Wąbrzeźna stanowiącego<text:s/>załącznik do uchwały nr XIII/77/19 Rady Miasta Wąbrzeźno z dnia<text:line-break/>30 października 2019 roku zarządzam, co następuje:</text:p>
      <text:p text:style-name="P7"><text:span text:style-name="T8">§1.</text:span><text:span text:style-name="T9"><text:s/>Ustalam termin przeprowadzenia wyborów radnych Młodzieżowej Rady Wąbr</text:span><text:span text:style-name="T10">zeźna</text:span><text:span text:style-name="T11"><text:line-break/></text:span><text:span text:style-name="T12">na dzień 13 marca 2020 roku.</text:span></text:p>
      <text:p text:style-name="P13"><text:span text:style-name="T14">§2</text:span><text:span text:style-name="T15">. Zarządzenie podlega ogłoszeniu na terenie szkół stanowiących obwody wyborcze.</text:span></text:p>
      <text:p text:style-name="P16"><text:span text:style-name="T17">§3</text:span><text:span text:style-name="T18">. Ustalam wzory następujących druków związanych z wyborami:</text:span></text:p>
      <text:list text:style-name="LFO1" text:continue-numbering="true">
        <text:list-item>
          <text:p text:style-name="P19">druk zgłoszenia do samorządu uczniowskiego szkoły kandydata do Okręgowej Komisji Wyborczej w wyborach do Młodzieżowej Rady Wąbrzeźna - załącznik nr 1;<text:s/></text:p>
        </text:list-item>
        <text:list-item>
          <text:p text:style-name="P20">druk zgłoszenia dyrektorowi szkoły przez samorząd uczniowski kandydata<text:line-break/>do Okręgowej Komisji Wyborczej w wyborach do Młodzieżowej Rady Wąbrzeźna - załącznik nr 2;</text:p>
        </text:list-item>
        <text:list-item>
          <text:p text:style-name="P21">druk zgłoszenia kandydata na radnego w wyborach do Młodzieżowej Rady Wąbrzeźna - załącznik nr 3;</text:p>
        </text:list-item>
        <text:list-item>
          <text:p text:style-name="P22">druk oświadczenia kandydata na radnego w wyborach do Młodzieżowej Rady Wąbrzeźna – załącznik nr 4;</text:p>
        </text:list-item>
        <text:list-item>
          <text:p text:style-name="P23">druk karty do głosowania w wyborach do Młodzieżowej Rady Wąbrzeźna - załącznik<text:s/>nr 5;</text:p>
        </text:list-item>
        <text:list-item>
          <text:p text:style-name="P24">druk protokołu głosowania w okręgu wyborczym - załącznik nr 6;</text:p>
        </text:list-item>
      </text:list>
      <text:p text:style-name="P25"><text:span text:style-name="T26">§4</text:span><text:span text:style-name="T27">. Zarządzenie wchodzi w życie z dniem podpisania.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fidurska</meta:initial-creator>
    <dc:creator>afidurska</dc:creator>
    <meta:creation-date>2019-11-18T09:42:00Z</meta:creation-date>
    <dc:date>2020-01-23T10:28:00Z</dc:date>
    <meta:print-date>2020-01-13T11:36:00Z</meta:print-date>
    <meta:template xlink:href="Normal" xlink:type="simple"/>
    <meta:editing-cycles>30</meta:editing-cycles>
    <meta:editing-duration>PT20880S</meta:editing-duration>
    <meta:document-statistic meta:page-count="1" meta:paragraph-count="2" meta:word-count="188" meta:character-count="1320" meta:row-count="9" meta:non-whitespace-character-count="1134"/>
  </office:meta>
</office:document-meta>
</file>